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teegse Peelweg 125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gse Peelweg 125 te Ysselsteyn</text:span> - het wijzigen van een mestverwerkingsinstallatie Biopark De Peel (2e fase) - (HZ-OMV-2018-0241)</text:p>
            <text:p text:style-name="common-al">U kunt de desbetreffende stukken <text:span text:style-name="nadrukvet">inzien </text:span>gedurende een periode van zes weken met ingang van 17 augustus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0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teegse Peelweg 125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50</meta:user-defined>
    <meta:user-defined meta:name="OVERHEIDop.GmbID/DC.identifier">gmb-2018-17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516.69 388515.59</meta:user-defined>
    <meta:user-defined meta:name="OVERHEIDop.versieInformatie"/>
  </office:meta>
</office:document-meta>
</file>