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6, 2871 DR Schoonhoven</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gemeente een aanvraag ontvangen voor een omgevingsvergunning voor het opnieuw stucen van een monument op locatie Koestraat 6, 2871 DR Schoonhoven. De aanvraag is geregistreerd onder zaaknummer SXO-201822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04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4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4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straat 6, 2871 DR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49</meta:user-defined>
    <meta:user-defined meta:name="OVERHEIDop.GmbID/DC.identifier">gmb-2018-17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R 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18 439647</meta:user-defined>
    <meta:user-defined meta:name="OVERHEIDop.versieInformatie"/>
  </office:meta>
</office:document-meta>
</file>