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55, 2821L C in Stolwijk</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gemeente een aanvraag ontvangen voor een omgevingsvergunning voor het kappen van twee bomen (kastanjebomen) op locatie Benedenkerkseweg 155, 2821L C in Stolwijk. De aanvraag is geregistreerd onder zaaknummer SXO-201822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4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kerkseweg 155, 2821L 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47</meta:user-defined>
    <meta:user-defined meta:name="OVERHEIDop.GmbID/DC.identifier">gmb-2018-17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C 1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669 441690</meta:user-defined>
    <meta:user-defined meta:name="OVERHEIDop.versieInformatie"/>
  </office:meta>
</office:document-meta>
</file>