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 en Landestraat 1 t/m 6 en 8, Jacob Peetstraat 1 t/m 26, Erfgooierstraat 35, 37 t/m 58, 60 t/m 92 (even) (verbouwen panden); 469775; 13-0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 Stad en Landestraat 1 t/m 6 en 8, Jacob Peetstraat 1 t/m 26, Erfgooierstraat 35, 37 t/m 58, 60 t/m 92 (even) </text:span>(verbouwen panden); 469775; 13-08-2018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04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4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4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 en Landestraat 1 t/m 6 en 8, Jacob Peetstraat 1 t/m 26, Erfgooierstraat 35, 37 t/m 58, 60 t/m 92 (even) (verbouwen panden); 469775; 13-0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46</meta:user-defined>
    <meta:user-defined meta:name="OVERHEIDop.GmbID/DC.identifier">gmb-2018-177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GW</meta:user-defined>
    <meta:user-defined meta:name="OVERHEIDop.woonplaats">Hilversum</meta:user-defined>
    <meta:user-defined meta:name="OVERHEIDop.straatnaam">Jacob Pee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97 472161</meta:user-defined>
    <meta:user-defined meta:name="OVERHEIDop.versieInformatie"/>
  </office:meta>
</office:document-meta>
</file>