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vangen melding Activiteitenbesluit, vernieuwen van de bovenbouw van jongveestal, Rijndijk 3, 3962 MX,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p text:style-name="common-al">L.A.M en L.M. van Schaik en M.M.G. van Schaik-van Rooijen voor het adres:</text:p>
            <text:p text:style-name="common-al">
            <text:span text:style-name="nadrukvet">Rijndijk 3, (3962 MX) Wijk bij Duurstede</text:span>. De melding heeft betrekking op het vernieuwen van de bovenbouw van jongveestal.</text:p>
            <text:p text:style-name="common-al"/>
            <text:p text:style-name="common-al">Voor de activiteit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
            <text:p text:style-name="common-al">Als u een toelichting wilt of de stukken wilt inzien, kunt u hiervoor een afspraak maken met een medewerker van team Bedrijfsvoering van de Omgevingsdienst, telefoon 088-0225000.</text:p>
            <text:p text:style-name="common-al"/>
            <text:p text:style-name="last-al">Kenmerk gemeente WbD: 2018-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04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melding Activiteitenbesluit, vernieuwen van de bovenbouw van jongveestal, Rijndijk 3, 3962 MX,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44</meta:user-defined>
    <meta:user-defined meta:name="OVERHEIDop.GmbID/DC.identifier">gmb-2018-17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3</meta:user-defined>
    <meta:user-defined meta:name="OVERHEIDop.woonplaats">Wijk bij Duurstede</meta:user-defined>
    <meta:user-defined meta:name="OVERHEIDop.straatnaam">Rijn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3387 443250</meta:user-defined>
    <meta:user-defined meta:name="OVERHEIDop.versieInformatie"/>
  </office:meta>
</office:document-meta>
</file>