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Nieuwstraat 40 (het optrekken v/d gevel); 469599; 10-0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1<text:span text:style-name="sup">e</text:span> Nieuwstraat 40</text:span> (het optrekken v/d gevel); 469599; 10-08-2018;</text:p>
            <text:p text:style-name="common-al"/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4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4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4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Nieuwstraat 40 (het optrekken v/d gevel); 469599; 10-0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42</meta:user-defined>
    <meta:user-defined meta:name="OVERHEIDop.GmbID/DC.identifier">gmb-2018-177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S 40</meta:user-defined>
    <meta:user-defined meta:name="OVERHEIDop.woonplaats">Hilversum</meta:user-defined>
    <meta:user-defined meta:name="OVERHEIDop.straatnaam">1e Nieuw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90 470415</meta:user-defined>
    <meta:user-defined meta:name="OVERHEIDop.versieInformatie"/>
  </office:meta>
</office:document-meta>
</file>