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buiten behandeling stelling aanvraag omgevingsvergunning voor het verlengen van een afvoerpijp - Baanvak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buiten behandeling, verzonden 7 augustus 2018, zaaknummer Z18-001988</text:span>
          </text:p>
            <text:p text:style-name="common-al">Het verlengen van een afvoerpijp van het rookkanaal bij  overdekt terras. De aanvraag is buiten behandeling gesteld wegens het ontbreken van benodigde gegeven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Bezwaarschrift in te dienen tot en met 18 september 2018</text:span>
          </text:p>
            <text:p text:style-name="last-al">Bent u het niet eens met het besluit? Hoe u een bezwaar kunt indienen, leest u op <text:a xlink:href="http://www.aalsmeer.nl/bezwaarschrift" xlink:type="simple">deze webpagina van de gemeente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77041</text:span><text:line-break/><text:date style:data-style-name="dag" text:fixed="true" text:date-value="2018-08-16"/><text:line-break/><text:date style:data-style-name="jaar" text:fixed="true" text:date-value="2018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041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041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– buiten behandeling stelling aanvraag omgevingsvergunning voor het verlengen van een afvoerpijp - Baanvak 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6</meta:user-defined>
    <meta:user-defined meta:name="OVERHEIDop.publicationIssue">177041</meta:user-defined>
    <meta:user-defined meta:name="OVERHEIDop.GmbID/DC.identifier">gmb-2018-177041</meta:user-defined>
    <meta:user-defined meta:name="OVERHEID.TaxonomieBeleidsagenda/OVERHEID.category">Ruimte en infrastructuur | Organisatie en beleid</meta:user-defined>
    <meta:user-defined meta:name="OVERHEIDop.referentienummer">Z18-00198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LK 16</meta:user-defined>
    <meta:user-defined meta:name="OVERHEIDop.woonplaats">Aalsmeer</meta:user-defined>
    <meta:user-defined meta:name="OVERHEIDop.straatnaam">Baanvak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797 475486</meta:user-defined>
    <meta:user-defined meta:name="OVERHEIDop.versieInformatie"/>
  </office:meta>
</office:document-meta>
</file>