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inkel (Lidl) Dobbe 10 (zaaknummer: 580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10 </text:span>
            <text:span text:style-name="nadrukvet">–</text:span> ontvangen 13 augustus 2018 voor het uitbreiden van de winkel (Lid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4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inkel (Lidl) Dobbe 10 (zaaknummer: 580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40</meta:user-defined>
    <meta:user-defined meta:name="OVERHEIDop.GmbID/DC.identifier">gmb-2018-17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V 10</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1 504841</meta:user-defined>
    <meta:user-defined meta:name="OVERHEIDop.versieInformatie"/>
  </office:meta>
</office:document-meta>
</file>