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maken van een doorbraak, het vergroten van de  trapgat, het aanpassen van een schacht en het plaatsen van een opbouw met terras - Watercirkel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6001</text:span>
          </text:p>
            <text:p text:style-name="common-al">Het maken van een doorbraak, het vergroten van de  trapgat, het aanpassen van een schacht en het plaatsen van een opbouw met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03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maken van een doorbraak, het vergroten van de  trapgat, het aanpassen van een schacht en het plaatsen van een opbouw met terras - Watercirkel 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037</meta:user-defined>
    <meta:user-defined meta:name="OVERHEIDop.GmbID/DC.identifier">gmb-2018-177037</meta:user-defined>
    <meta:user-defined meta:name="OVERHEID.TaxonomieBeleidsagenda/OVERHEID.category">Ruimte en infrastructuur | Organisatie en beleid</meta:user-defined>
    <meta:user-defined meta:name="OVERHEIDop.referentienummer">Z18-006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32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1 477804</meta:user-defined>
    <meta:user-defined meta:name="OVERHEIDop.versieInformatie"/>
  </office:meta>
</office:document-meta>
</file>