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ntvangen melding Activiteitenbesluit, starten van een bedrijf met de volgende activiteit: kleinschalige zaalverhuur t.b.v. besloten gezelschappen voor seminars, trainingen, vergaderingen, recepties, Langbroekerdijk A 24, 3947 BH, La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p text:style-name="common-al"/>
            <text:p text:style-name="common-al">Oranjerie Sandenburg voor het adres:</text:p>
            <text:p text:style-name="common-al">
            <text:span text:style-name="nadrukvet">Langbroekerdijk A 24, (3947 BH) Langbroek</text:span>. De melding heeft betrekking op het starten van een bedrijf met de volgende activiteit: kleinschalige zaalverhuur t.b.v. besloten gezelschappen voor seminars, trainingen, vergaderingen, recepties. </text:p>
            <text:p text:style-name="common-al"/>
            <text:p text:style-name="common-al">Voor de activiteit van het hier vermelde bedrijf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text:p>
            <text:p text:style-name="common-al">
            <text:span text:style-name="nadrukvet">Omgevingsdienst regio Utrecht, Archimedeslaan 6, 3584BA Utrecht, elke werkdag van 08.30 tot 12.30 uur en van 13.30 tot 17.00 uur.</text:span>
          </text:p>
            <text:p text:style-name="common-al"/>
            <text:p text:style-name="common-al">Als u een toelichting wilt of de stukken wilt inzien, kunt u hiervoor een afspraak maken met een medewerker van team Bedrijfsvoering van de Omgevingsdienst, telefoon 088-0225000.</text:p>
            <text:p text:style-name="common-al"/>
            <text:p text:style-name="common-al">Kenmerk gemeente WbD: 2018-39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703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3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3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ntvangen melding Activiteitenbesluit, starten van een bedrijf met de volgende activiteit: kleinschalige zaalverhuur t.b.v. besloten gezelschappen voor seminars, trainingen, vergaderingen, recepties, Langbroekerdijk A 24, 3947 BH,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36</meta:user-defined>
    <meta:user-defined meta:name="OVERHEIDop.GmbID/DC.identifier">gmb-2018-1770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BH 22</meta:user-defined>
    <meta:user-defined meta:name="OVERHEIDop.woonplaats">Langbroek</meta:user-defined>
    <meta:user-defined meta:name="OVERHEIDop.straatnaam">Langbroekerdijk</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51968 446412</meta:user-defined>
    <meta:user-defined meta:name="OVERHEIDop.versieInformatie"/>
  </office:meta>
</office:document-meta>
</file>