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Vaartweg 43 A t/m D (N 8831)  (kappen 1 boom); 479547; 06-08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08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7034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3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3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 Vaartweg 43 A t/m D (N 8831)  (kappen 1 boom); 479547; 06-08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034</meta:user-defined>
    <meta:user-defined meta:name="OVERHEIDop.GmbID/DC.identifier">gmb-2018-177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JE 43</meta:user-defined>
    <meta:user-defined meta:name="OVERHEIDop.woonplaats">Hilversum</meta:user-defined>
    <meta:user-defined meta:name="OVERHEIDop.straatnaam">Vaar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32 470531</meta:user-defined>
    <meta:user-defined meta:name="OVERHEIDop.versieInformatie"/>
  </office:meta>
</office:document-meta>
</file>