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Van Musschenbroekstraat 31 A (C 9257)  (kappen 1 boom); 479546; 06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03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3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3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Van Musschenbroekstraat 31 A (C 9257)  (kappen 1 boom); 479546; 06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32</meta:user-defined>
    <meta:user-defined meta:name="OVERHEIDop.GmbID/DC.identifier">gmb-2018-177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LP 31a</meta:user-defined>
    <meta:user-defined meta:name="OVERHEIDop.woonplaats">Hilversum</meta:user-defined>
    <meta:user-defined meta:name="OVERHEIDop.straatnaam">Van Musschenbroe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00 470797</meta:user-defined>
    <meta:user-defined meta:name="OVERHEIDop.versieInformatie"/>
  </office:meta>
</office:document-meta>
</file>