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buizen uit kelder, Kerkstraat 98, 6267 EG 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een rookgas afvoerbuis en een beluchtingsbuis uit de kelder van de woning, gelegen op het perceel <text:span text:style-name="nadrukvet">Kerkstraat 98, 6267 EG 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august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0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buizen uit kelder, Kerkstraat 98, 6267 EG 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31</meta:user-defined>
    <meta:user-defined meta:name="OVERHEIDop.GmbID/DC.identifier">gmb-2018-177031</meta:user-defined>
    <meta:user-defined meta:name="OVERHEID.TaxonomieBeleidsagenda/OVERHEID.category">Natuur en milieu | Organisatie en beleid</meta:user-defined>
    <meta:user-defined meta:name="OVERHEIDop.referentienummer">Z-HZ_SLM-2018-003184</meta:user-defined>
    <meta:user-defined meta:name="DCTERMS.abstract">het verwijderen van een rookgas afvoerbuis en een beluchtingsbuis in de kelder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G 98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22 315379</meta:user-defined>
    <meta:user-defined meta:name="OVERHEIDop.versieInformatie"/>
  </office:meta>
</office:document-meta>
</file>