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nabij nr. 9 in Zelhem,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besluit genomen op de aanvraag voor een omgevingsvergunning. De aanvraag is geregistreerd onder kenmerk SXO49250457. De aanvraag gaat over het kappen van een eik (noodkap) aan de Baaksekampweg nabij nr. 9 in Zelhem. De bezwaartermijn start op 26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0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nabij nr. 9 in Zelhem, het kappen van een eik (nood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03</meta:user-defined>
    <meta:user-defined meta:name="OVERHEIDop.GmbID/DC.identifier">gmb-2018-17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4</meta:user-defined>
    <meta:user-defined meta:name="OVERHEID.PostcodeHuisnummer/OVERHEIDop.postcodeHuisnummer">7021HK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Noodkap_pdf|exb-2018-4701</meta:user-defined>
    <meta:user-defined meta:name="OVERHEIDop.externeBijlage">Aanvraagformulier (publiceerbare versie)|exb-2018-4702</meta:user-defined>
    <meta:user-defined meta:name="OVERHEIDop.externeBijlage">Baaksekampweg_pdf|exb-2018-4703</meta:user-defined>
    <meta:user-defined meta:name="OVERHEIDop.externeBijlage">vergunning|exb-2018-4704</meta:user-defined>
    <meta:user-defined meta:name="OVERHEID.EPSG28992/DC.spatial">223370.66 448408.13</meta:user-defined>
    <meta:user-defined meta:name="OVERHEID.EPSG28992/DC.spatial">223439.97 448493.46</meta:user-defined>
    <meta:user-defined meta:name="OVERHEIDop.versieInformatie"/>
  </office:meta>
</office:document-meta>
</file>