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81 J (wijzigen gebruik in strijd met bestemmingsplan (sportactiviteiten i.p.v. bedrijf) ); 480817; 09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2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81 J (wijzigen gebruik in strijd met bestemmingsplan (sportactiviteiten i.p.v. bedrijf) ); 480817; 09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29</meta:user-defined>
    <meta:user-defined meta:name="OVERHEIDop.GmbID/DC.identifier">gmb-2018-17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P 81b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52 470445</meta:user-defined>
    <meta:user-defined meta:name="OVERHEIDop.versieInformatie"/>
  </office:meta>
</office:document-meta>
</file>