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CHIKKING WET GELUIDHINDER HOGERE GRENSWAARDEN, 84 woningen project Katwolderplein Blok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text:p>
            <text:p text:style-name="common-al"/>
            <text:p text:style-name="common-al">Op 22 februari 2018 heeft de Gemeente Zwolle een verzoek om een hogere grenswaarde voor wegverkeerslawaai ontvangen. Dit verzoek heeft betrekking op de nieuwbouw van 84 woningen; project Katwolderplein Blok C in Zwolle. </text:p>
            <text:p text:style-name="common-al">Uit onderzoek is gebleken dat de geluidsbelasting ter plaatse van de gevels, vanwege wegverkeerslawaai van de A28, hoger is dan de voorkeursgrenswaarde van 48 dB (Lden). De hogere waarde is 52 dB (Lden) ten gevolge van wegverkeer inclusief de correctie op basis van artikel 110g Wet geluidhinder.</text:p>
            <text:p text:style-name="common-al">Tegen de beschikking kan door een belanghebbende schriftelijk gemotiveerd bezwaar worden ingebracht, gericht aan ons college. </text:p>
            <text:p text:style-name="common-al">U kunt uw bezwaarschrift digitaal indienen. Dat kan via de website van de gemeente Zwolle, <text:span text:style-name="nadrukondlijn">www.zwolle.nl/bezwaarindienen</text:span>. Hier vindt u alle informatie. Voor het digitaal indienen van een bezwaarschrift heeft u een DigiD inlogcode nodig. </text:p>
            <text:p text:style-name="common-al">U kunt uw bezwaarschrift ook schriftelijk indienen. Uw bezwaarschrift richt u aan het college van burgemeester en wethouders. Het adres is Postbus 10007, 8000 GA Zwolle. </text:p>
            <text:p text:style-name="common-al">In uw bezwaarschrift moet het volgende staan:</text:p>
            <text:list text:style-name="id1-3-2-1-1-9">
              <text:list-item text:style-override="id1-3-2-1-1-9-1">
                <text:number>1.</text:number>
                <text:p text:style-name="al">uw naam, adres en graag ook uw telefoonnummer;</text:p>
              </text:list-item>
              <text:list-item text:style-override="id1-3-2-1-1-9-2">
                <text:number>2.</text:number>
                <text:p text:style-name="al">een duidelijke omschrijving van het besluit waartegen u bezwaar maakt (u kunt bijvoorbeeld de datum en ons kenmerk van het besluit vermelden of een kopie meesturen);</text:p>
              </text:list-item>
              <text:list-item text:style-override="id1-3-2-1-1-9-3">
                <text:number>3.</text:number>
                <text:p text:style-name="al">de reden waarom u bezwaar maakt;</text:p>
              </text:list-item>
              <text:list-item text:style-override="id1-3-2-1-1-9-4">
                <text:number>4.</text:number>
                <text:p text:style-name="al">de datum en uw handtekening. </text:p>
                <text:p text:style-name="al">Dient iemand anders namens u een bezwaarschrift in? Stuur dan een volmacht mee.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text:p>
                <text:p text:style-name="al">Dit kan alleen als u binnen de termijn een bezwaarschrift heeft ingediend. Het adres van de rechtbank is Postbus 10067, 8000 GB Zwolle.</text:p>
                <text:p text:style-name="al">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 84 woningen project Katwolderplein Blok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25</meta:user-defined>
    <meta:user-defined meta:name="OVERHEIDop.GmbID/DC.identifier">gmb-2018-17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T</meta:user-defined>
    <meta:user-defined meta:name="OVERHEIDop.woonplaats">Zwolle</meta:user-defined>
    <meta:user-defined meta:name="OVERHEIDop.straatnaam">Katwold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9 503097</meta:user-defined>
    <meta:user-defined meta:name="OVERHEIDop.versieInformatie"/>
  </office:meta>
</office:document-meta>
</file>