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achterzijde en zijkant woonhuis, ’t Sant 2, 3962 T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383</text:p>
            <text:p text:style-name="common-al">Voor                            : uitbreiding achterzijde en zijkant woonhuis</text:p>
            <text:p text:style-name="common-al">Locatie                        : ’t Sant 2 (3962 TB) Wijk bij Duurstede</text:p>
            <text:p text:style-name="common-al">Verzenddatum            : 6 augustus 2018 </text:p>
            <text:p text:style-name="common-al"/>
            <text:p text:style-name="common-al">Kenmerk gemeente WbD: 2018-397</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02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2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2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achterzijde en zijkant woonhuis, ’t Sant 2, 3962 TB,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23</meta:user-defined>
    <meta:user-defined meta:name="OVERHEIDop.GmbID/DC.identifier">gmb-2018-177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TB 2</meta:user-defined>
    <meta:user-defined meta:name="OVERHEIDop.woonplaats">Wijk bij Duurstede</meta:user-defined>
    <meta:user-defined meta:name="OVERHEIDop.straatnaam">'t San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70 443259</meta:user-defined>
    <meta:user-defined meta:name="OVERHEIDop.versieInformatie"/>
  </office:meta>
</office:document-meta>
</file>