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zeven grachtenwoningen, Thorbeckegracht kadastraat F 8588 (zaaknummer 4430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gracht kadastraat F 8588 (project Kraanbolwerk)</text:span> – voor het realiseren van zeven grachtenwoningen, verzonden op 13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02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zeven grachtenwoningen, Thorbeckegracht kadastraat F 8588 (zaaknummer 443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21</meta:user-defined>
    <meta:user-defined meta:name="OVERHEIDop.GmbID/DC.identifier">gmb-2018-17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T 143</meta:user-defined>
    <meta:user-defined meta:name="OVERHEIDop.woonplaats">Zwolle</meta:user-defined>
    <meta:user-defined meta:name="OVERHEIDop.straatnaam">Thorbeckegrach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34 503222</meta:user-defined>
    <meta:user-defined meta:name="OVERHEIDop.versieInformatie"/>
  </office:meta>
</office:document-meta>
</file>