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bed and breakfast, Spiegelweg 3, 3945 LD,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623</text:p>
            <text:p text:style-name="common-al">Voor                            : aanvraag bed and breakfast</text:p>
            <text:p text:style-name="common-al">Locatie                        : Spiegelweg 3 (3945 LD) Cothen</text:p>
            <text:p text:style-name="common-al">Verzenddatum            : 2 augustus 2018</text:p>
            <text:p text:style-name="common-al"/>
            <text:p text:style-name="common-al">Kenmerk gemeente WbD: 2018-396</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02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2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02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bed and breakfast, Spiegelweg 3, 3945 LD, Cot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020</meta:user-defined>
    <meta:user-defined meta:name="OVERHEIDop.GmbID/DC.identifier">gmb-2018-177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LD 3</meta:user-defined>
    <meta:user-defined meta:name="OVERHEIDop.woonplaats">Cothen</meta:user-defined>
    <meta:user-defined meta:name="OVERHEIDop.straatnaam">Spiegel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48316 444024</meta:user-defined>
    <meta:user-defined meta:name="OVERHEIDop.versieInformatie"/>
  </office:meta>
</office:document-meta>
</file>