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33 (wijzigen bestemming in strijd met bestemmingsplan (sportlocatie i.p.v. detailhandel) ); 480801; 09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1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33 (wijzigen bestemming in strijd met bestemmingsplan (sportlocatie i.p.v. detailhandel) ); 480801; 09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19</meta:user-defined>
    <meta:user-defined meta:name="OVERHEIDop.GmbID/DC.identifier">gmb-2018-177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X 133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8 469782</meta:user-defined>
    <meta:user-defined meta:name="OVERHEIDop.versieInformatie"/>
  </office:meta>
</office:document-meta>
</file>