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verdieping woning, Achterstraat 46, 3961 BJ,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950</text:p>
            <text:p text:style-name="common-al">Voor                            : uitbreiding verdieping woning</text:p>
            <text:p text:style-name="common-al">Locatie                        : Achterstraat 46 (3961 BJ) Wijk bij Duurstede</text:p>
            <text:p text:style-name="common-al">Verzenddatum            : 6 augustus 2018</text:p>
            <text:p text:style-name="common-al"/>
            <text:p text:style-name="common-al">Kenmerk gemeente WbD: 2018-395</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701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1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1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verdieping woning, Achterstraat 46, 3961 BJ,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18</meta:user-defined>
    <meta:user-defined meta:name="OVERHEIDop.GmbID/DC.identifier">gmb-2018-177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J 46</meta:user-defined>
    <meta:user-defined meta:name="OVERHEIDop.woonplaats">Wijk bij Duurstede</meta:user-defined>
    <meta:user-defined meta:name="OVERHEIDop.straatnaam">Acht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25 442620</meta:user-defined>
    <meta:user-defined meta:name="OVERHEIDop.versieInformatie"/>
  </office:meta>
</office:document-meta>
</file>