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erker, ’t Sant 20, 3962 TB,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5443</text:p>
            <text:p text:style-name="common-al">Voor                            : plaatsen erker</text:p>
            <text:p text:style-name="common-al">Locatie                        : ’t Sant 20 (3962 TB) Wijk bij Duurstede</text:p>
            <text:p text:style-name="common-al">Verzenddatum            : 2 augustus 2018</text:p>
            <text:p text:style-name="common-al"/>
            <text:p text:style-name="common-al">Kenmerk gemeente WbD: 2018-394</text:p>
            <text:p text:style-name="common-al"/>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701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1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1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erker, ’t Sant 20, 3962 TB,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017</meta:user-defined>
    <meta:user-defined meta:name="OVERHEIDop.GmbID/DC.identifier">gmb-2018-1770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TB</meta:user-defined>
    <meta:user-defined meta:name="OVERHEIDop.woonplaats">Wijk bij Duurstede</meta:user-defined>
    <meta:user-defined meta:name="OVERHEIDop.straatnaam">'t San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359 443260</meta:user-defined>
    <meta:user-defined meta:name="OVERHEIDop.versieInformatie"/>
  </office:meta>
</office:document-meta>
</file>