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Jubileum Fun Run Roda op 30 augustus 2018 Noorddammerweg 48C en fiets- en voetpaden in en rond Bov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een besluit genomen op de aanvraag met zaaknummer Z18-003902 voor een evenementenvergunning op locatie Noorddammerweg 48C en fiets- en voetpaden in en rond Bovenkerk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01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Jubileum Fun Run Roda op 30 augustus 2018 Noorddammerweg 48C en fiets- en voetpaden in en rond Boven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16</meta:user-defined>
    <meta:user-defined meta:name="OVERHEIDop.GmbID/DC.identifier">gmb-2018-17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