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Burg. Van Beeck Calkoenstraat 5, 3945 CC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6834 </text:p>
            <text:p text:style-name="common-al">Voor                            : plaatsen dakkapel</text:p>
            <text:p text:style-name="common-al">Locatie                        : Burg. Van Beeck Calkoenstraat 5 (3945 CC) Cothen</text:p>
            <text:p text:style-name="common-al">Datum ontvangst        : 3 augustus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 2018-39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01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1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1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, Burg. Van Beeck Calkoenstraat 5, 3945 CC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14</meta:user-defined>
    <meta:user-defined meta:name="OVERHEIDop.GmbID/DC.identifier">gmb-2018-177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CC 5</meta:user-defined>
    <meta:user-defined meta:name="OVERHEIDop.woonplaats">Cothen</meta:user-defined>
    <meta:user-defined meta:name="OVERHEIDop.straatnaam">Burgemeester van beeck Calkoen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735 445490</meta:user-defined>
    <meta:user-defined meta:name="OVERHEIDop.versieInformatie"/>
  </office:meta>
</office:document-meta>
</file>