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fgooiersstraat 554 (herplaatsen woonwagen); 480129; 08-08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8-08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7011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011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011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fgooiersstraat 554 (herplaatsen woonwagen); 480129; 08-08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011</meta:user-defined>
    <meta:user-defined meta:name="OVERHEIDop.GmbID/DC.identifier">gmb-2018-1770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DL 554</meta:user-defined>
    <meta:user-defined meta:name="OVERHEIDop.woonplaats">Hilversum</meta:user-defined>
    <meta:user-defined meta:name="OVERHEIDop.straatnaam">Erfgooiers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390 472972</meta:user-defined>
    <meta:user-defined meta:name="OVERHEIDop.versieInformatie"/>
  </office:meta>
</office:document-meta>
</file>