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zieke zomereik, Langbroekerdijk A 72 b, 3947 BK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6853</text:p>
            <text:p text:style-name="common-al">Voor                            : kappen zieke zomereik</text:p>
            <text:p text:style-name="common-al">Locatie                        : Langbroekerdijk A 72 b (3947 BK) Langbroek</text:p>
            <text:p text:style-name="common-al">Datum ontvangst        : 6 augustus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 2018-39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701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1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1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zieke zomereik, Langbroekerdijk A 72 b, 3947 BK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10</meta:user-defined>
    <meta:user-defined meta:name="OVERHEIDop.GmbID/DC.identifier">gmb-2018-1770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K 72a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567 447081</meta:user-defined>
    <meta:user-defined meta:name="OVERHEIDop.versieInformatie"/>
  </office:meta>
</office:document-meta>
</file>