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schuur, Bovenwijkerweg 16, 3947 NJ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6888</text:p>
            <text:p text:style-name="common-al">Voor                            : nieuwbouw schuur</text:p>
            <text:p text:style-name="common-al">Locatie                        : Bovenwijkerweg 16 (3947 NJ) Langbroek</text:p>
            <text:p text:style-name="common-al">Datum ontvangst        : 6 augustus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 2018-39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schuur, Bovenwijkerweg 16, 3947 NJ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09</meta:user-defined>
    <meta:user-defined meta:name="OVERHEIDop.GmbID/DC.identifier">gmb-2018-17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Bovenwijk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094 445729</meta:user-defined>
    <meta:user-defined meta:name="OVERHEIDop.versieInformatie"/>
  </office:meta>
</office:document-meta>
</file>