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ciscusweg 341 (slopen pand op grond van ruimtelijke regels ); 480826; 10-08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0-08-2018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77008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008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008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ranciscusweg 341 (slopen pand op grond van ruimtelijke regels ); 480826; 10-08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7008</meta:user-defined>
    <meta:user-defined meta:name="OVERHEIDop.GmbID/DC.identifier">gmb-2018-1770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6SL 341a</meta:user-defined>
    <meta:user-defined meta:name="OVERHEIDop.woonplaats">Hilversum</meta:user-defined>
    <meta:user-defined meta:name="OVERHEIDop.straatnaam">Franciscus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529 469489</meta:user-defined>
    <meta:user-defined meta:name="OVERHEIDop.versieInformatie"/>
  </office:meta>
</office:document-meta>
</file>