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aanwijzen Waardevolle houtopstand(en), Keermanslaan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</text:p>
            <text:p text:style-name="common-al">Aanvraag 51 bomen op perceel  GNK02I 10525, GNK02M 2654, GNK02M 2784, Keermanslaan op de Bomenkaart;  vergunningsplichtige houtopstanden als waardevol op te nemen </text:p>
            <text:p text:style-name="common-al"/>
            <text:p text:style-name="common-al">Link naar de Bomenkaart</text:p>
            <text:p text:style-name="common-al">
            <text:a xlink:href="https://www.breda.nl/omgevingsvergunning" xlink:type="simple">
              <text:span text:style-name="nadrukondlijn">https://www.breda.nl/omgevingsvergunning</text:span>
            </text:a>
          </text:p>
            <text:p text:style-name="common-al"/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00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0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0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, aanwijzen Waardevolle houtopstand(en), Keermanslaa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03</meta:user-defined>
    <meta:user-defined meta:name="OVERHEIDop.GmbID/DC.identifier">gmb-2018-1770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</meta:user-defined>
    <meta:user-defined meta:name="OVERHEIDop.woonplaats">Breda</meta:user-defined>
    <meta:user-defined meta:name="OVERHEIDop.straatnaam">Keerman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84 397814</meta:user-defined>
    <meta:user-defined meta:name="OVERHEIDop.versieInformatie"/>
  </office:meta>
</office:document-meta>
</file>