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Luttekestraat, (zaaknummer 5740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augustus 2018, is een incidentele standplaatsvergunning verleend voor het innemen van een standplaats voor Boxtel Hoorbus  op 8 september 2018, op <text:span text:style-name="nadrukvet">Lutteke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00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0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0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Luttekestraat, (zaaknummer 574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00</meta:user-defined>
    <meta:user-defined meta:name="OVERHEIDop.GmbID/DC.identifier">gmb-2018-177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S 42</meta:user-defined>
    <meta:user-defined meta:name="OVERHEIDop.woonplaats">Zwolle</meta:user-defined>
    <meta:user-defined meta:name="OVERHEIDop.straatnaam">Lutte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5 502861</meta:user-defined>
    <meta:user-defined meta:name="OVERHEIDop.versieInformatie"/>
  </office:meta>
</office:document-meta>
</file>