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Najaarskermis 2018, 19 oktober 2018 tot en met 28 oktober 2018, Denemarkenlaan of de Van der Hagenstraat,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19 juli 2018 is een aanvraag ontvangen voor het organiseren van het evenement ‘Najaarskermis 2018’ van 19 oktober 2018 tot en met 28 oktober 2018. Er wordt nader uitgezocht of het evenement aan de Denemarkenlaan of de Van der Hagenstraat georganiseerd wordt (APV-EVM20180409).</text:p>
              </text:list-item>
            </text:list>
            <text:p text:style-name="common-al"/>
            <text:p text:style-name="common-al">U kunt de aanvragen en de hierop betrekking hebbende stukken inzien bij de Omgevingsbalie, Publieksplein aan de Engelandlaan 502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699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9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9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Najaarskermis 2018, 19 oktober 2018 tot en met 28 oktober 2018, Denemarkenlaan of de Van der Hagenstraa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997</meta:user-defined>
    <meta:user-defined meta:name="OVERHEIDop.GmbID/DC.identifier">gmb-2018-1769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EN 75</meta:user-defined>
    <meta:user-defined meta:name="OVERHEIDop.woonplaats">Zoetermeer</meta:user-defined>
    <meta:user-defined meta:name="OVERHEIDop.straatnaam">Denemarkenlaan</meta:user-defined>
    <meta:user-defined meta:name="OVERHEID.PostcodeHuisnummer/OVERHEIDop.postcodeHuisnummer">2722NT 11</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833 453101</meta:user-defined>
    <meta:user-defined meta:name="OVERHEID.EPSG28992/DC.spatial">95760 451502</meta:user-defined>
    <meta:user-defined meta:name="OVERHEIDop.versieInformatie"/>
  </office:meta>
</office:document-meta>
</file>