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KJN 15 years, 22 september 2018, Silverdome aan de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8 juli 2018 is een aanvraag ontvangen voor het organiseren van het evenement ‘BKJN 15 years’ op 22 september 2018 in de Silverdome aan de Van der Hagenstraat in Zoetermeer (APV-EVM20180404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9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KJN 15 years, 22 september 2018, Silverdome aan 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95</meta:user-defined>
    <meta:user-defined meta:name="OVERHEIDop.GmbID/DC.identifier">gmb-2018-176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