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Ballonnenspel op National Glamourday, 29 september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 augustus 2018 is een aanvraag ontvangen voor het organiseren van het evenement ‘Ballonnenspel op National Glamourday’ op 29 september op het Promenadeplein in Zoetermeer (APV-EVM2018043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9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9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Ballonnenspel op National Glamourday, 29 september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94</meta:user-defined>
    <meta:user-defined meta:name="OVERHEIDop.GmbID/DC.identifier">gmb-2018-1769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7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