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ederlands Kampioenschap Run-Archery, 29 september, Heuvelweg 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 augustus 2018 is een aanvraag ontvangen voor het organiseren van het evenement ‘Nederlands Kampioenschap Run-Archery’ op 29 september aan de Heuvelweg 6 in Zoetermeer (Westerpark) (APV-EVM2018043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ederlands Kampioenschap Run-Archery, 29 september, Heuvelweg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93</meta:user-defined>
    <meta:user-defined meta:name="OVERHEIDop.GmbID/DC.identifier">gmb-2018-176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6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95 451987</meta:user-defined>
    <meta:user-defined meta:name="OVERHEIDop.versieInformatie"/>
  </office:meta>
</office:document-meta>
</file>