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looienmarkt, 2 september, parkeerterrein van Silverdome aan de Van der Hagenstraat 2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 augustus 2018 is een aanvraag ontvangen voor het organiseren van het evenement ‘Vlooienmarkt’ op 2 september op het parkeerterrein van Silverdome aan de Van der Hagenstraat 20 in Zoetermeer. (APV-EVM2018043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looienmarkt, 2 september, parkeerterrein van Silverdome aan de Van der Hagen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92</meta:user-defined>
    <meta:user-defined meta:name="OVERHEIDop.GmbID/DC.identifier">gmb-2018-176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