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anderen van een bedrijfshal, Stephensonstraat 12, 2723 R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tephensonstraat 12, 2723 RN Zoetermeer, veranderen van een bedrijfshal, WB20180292 (verzonden d.d. 07 augustus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9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9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9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anderen van een bedrijfshal, Stephensonstraat 12, 2723 R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90</meta:user-defined>
    <meta:user-defined meta:name="OVERHEIDop.GmbID/DC.identifier">gmb-2018-176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N 12</meta:user-defined>
    <meta:user-defined meta:name="OVERHEIDop.woonplaats">Zoetermeer</meta:user-defined>
    <meta:user-defined meta:name="OVERHEIDop.straatnaam">Stephen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04 453149</meta:user-defined>
    <meta:user-defined meta:name="OVERHEIDop.versieInformatie"/>
  </office:meta>
</office:document-meta>
</file>