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seksinrichting (La Cloc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 hij voornemens is de gevraagde vergunning te verlenen voor het volgende  adres:</text:p>
            <text:p text:style-name="common-al"/>
            <text:p text:style-name="common-al">  </text:p>
            <text:p text:style-name="common-al">
            <text:span text:style-name="nadrukvet">Amsterdamsestraatweg 287 c en d te  Utrecht           </text:span>
          </text:p>
            <text:p text:style-name="common-al"> </text:p>
            <text:p text:style-name="common-al">Ons kenmerk: HZ_SIE-17-35908</text:p>
            <text:p text:style-name="common-al"> </text:p>
            <text:p text:style-name="common-al">             Het vestigen van een privéhuis</text:p>
            <text:p text:style-name="common-al">   </text:p>
            <text:p text:style-name="common-al">De aanvraag ligt tot en met 22 februari 2018 ter inzage. Voor het inzien van de aanvraag kunt u een afspraak  maken met het horecaloket. U kunt hiervoor mailen naar  horecaloket@utrecht.nl</text:p>
            <text:p text:style-name="common-al">  </text:p>
            <text:p text:style-name="common-al">             Zienswijzen:           </text:p>
            <text:p text:style-name="last-al">Tegen de aanvraag kunnen belanghebbenden tot en met  22 februari 2018 hun zienwijze kenbaar maken. Uw  zienswijze kunt u per mail indienen bij de burgemeester van de gemeente Utrecht  via bekendmakingen@utrecht.nl Vermeld in uw mail duidelijk uw naam en adres 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9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seksinrichting (La Cloch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99</meta:user-defined>
    <meta:user-defined meta:name="OVERHEIDop.GmbID/DC.identifier">gmb-2018-17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CE 285</meta:user-defined>
    <meta:user-defined meta:name="OVERHEIDop.woonplaats">Utrecht</meta:user-defined>
    <meta:user-defined meta:name="OVERHEIDop.straatnaam">Amsterdamsestraatweg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192 457106</meta:user-defined>
    <meta:user-defined meta:name="OVERHEIDop.versieInformatie"/>
  </office:meta>
</office:document-meta>
</file>