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wee onder een kap woning en het aanleggen van in-/uitritten, Oosterheem Parkeiland, kavel 9 en 1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 Parkeiland, kavel 9 en 10, Zoetermeer, bouwen van een twee onder een kap woning en het aanleggen van in-/uitritten, WB20180375 (verzonden d.d. 06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wee onder een kap woning en het aanleggen van in-/uitritten, Oosterheem Parkeiland, kavel 9 en 1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8</meta:user-defined>
    <meta:user-defined meta:name="OVERHEIDop.GmbID/DC.identifier">gmb-2018-17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