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eclamezuil, Schoolstraat 1, 2712 V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oolstraat 1, 2712 VC Zoetermeer, plaatsen van een reclamezuil, WB20180309 (verzonden d.d. 10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8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8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reclamezuil, Schoolstraat 1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87</meta:user-defined>
    <meta:user-defined meta:name="OVERHEIDop.GmbID/DC.identifier">gmb-2018-176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84 451884</meta:user-defined>
    <meta:user-defined meta:name="OVERHEIDop.versieInformatie"/>
  </office:meta>
</office:document-meta>
</file>