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bomen vanwege herinrichting en herplant van drie bomen, Plaat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ats, kappen van vier bomen vanwege herinrichting en herplant van drie bomen, WB20180485 (verzonden d.d. 1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bomen vanwege herinrichting en herplant van drie bomen, 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4</meta:user-defined>
    <meta:user-defined meta:name="OVERHEIDop.GmbID/DC.identifier">gmb-2018-176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 15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5 452958</meta:user-defined>
    <meta:user-defined meta:name="OVERHEIDop.versieInformatie"/>
  </office:meta>
</office:document-meta>
</file>