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houden van evenementen in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plein, Zoetermeer, handelen in strijd met regels ruimtelijke ordening voor het houden van evenementen in 2018, WB20180472 (verzonden d.d. 10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houden van evenementen in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2</meta:user-defined>
    <meta:user-defined meta:name="OVERHEIDop.GmbID/DC.identifier">gmb-2018-176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