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openslaande deuren, Marsmanhove 81, 2726 D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smanhove 81, 2726 DA Zoetermeer, plaatsen van openslaande deuren, WB20180400 (verzonden d.d. 06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8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openslaande deuren, Marsmanhove 81, 2726 D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81</meta:user-defined>
    <meta:user-defined meta:name="OVERHEIDop.GmbID/DC.identifier">gmb-2018-176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DA 83</meta:user-defined>
    <meta:user-defined meta:name="OVERHEIDop.woonplaats">Zoetermeer</meta:user-defined>
    <meta:user-defined meta:name="OVERHEIDop.straatnaam">Marsman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87 453337</meta:user-defined>
    <meta:user-defined meta:name="OVERHEIDop.versieInformatie"/>
  </office:meta>
</office:document-meta>
</file>