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Hofwegenstraat, kavel 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, kavel 5, Zoetermeer, bouwen van een woning, WB20180388 (verzonden d.d. 06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8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ofwegenstraat, kavel 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80</meta:user-defined>
    <meta:user-defined meta:name="OVERHEIDop.GmbID/DC.identifier">gmb-2018-176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