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veiligheid en herinrichting van het terrein, Voorweg 167, 2716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67, 2716 NJ Zoetermeer, kappen van drie bomen vanwege veiligheid en herinrichting van het terrein, WB20180543 (ontvangen d.d. 07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veiligheid en herinrichting van het terrein, Voorweg 167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9</meta:user-defined>
    <meta:user-defined meta:name="OVERHEIDop.GmbID/DC.identifier">gmb-2018-176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262 453927</meta:user-defined>
    <meta:user-defined meta:name="OVERHEIDop.versieInformatie"/>
  </office:meta>
</office:document-meta>
</file>