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boom vanwege reconstructie en herplant van een boom, Franklinstraat, Wattstraat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Franklinstraat, Wattstraat, Zoetermeer, kappen van een boom vanwege reconstructie en herplant van een boom, WB20180544 (ontvangen d.d. 09 augustus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6977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977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977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 vanwege reconstructie en herplant van een boom, Franklinstraat, Wattstra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6977</meta:user-defined>
    <meta:user-defined meta:name="OVERHEIDop.GmbID/DC.identifier">gmb-2018-1769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</meta:user-defined>
    <meta:user-defined meta:name="OVERHEIDop.woonplaats">Zoetermeer</meta:user-defined>
    <meta:user-defined meta:name="OVERHEIDop.straatnaam">Franklinstraat</meta:user-defined>
    <meta:user-defined meta:name="OVERHEIDop.straatnaam">Watt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716 452301</meta:user-defined>
    <meta:user-defined meta:name="OVERHEID.EPSG28992/DC.spatial">95872 452780</meta:user-defined>
    <meta:user-defined meta:name="OVERHEIDop.versieInformatie"/>
  </office:meta>
</office:document-meta>
</file>