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landsekade 29, 2935 CG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18 een besluit genomen op de reguliere aanvraag met zaaknummer SXO-20181944 voor een omgevingsvergunning voor het plaatsen van een dakkapel aan voor- en achterzijde van een woning op locatie Nieuwlandsekade 29, 2935 CG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697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7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7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landsekade 29, 2935 CG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976</meta:user-defined>
    <meta:user-defined meta:name="OVERHEIDop.GmbID/DC.identifier">gmb-2018-176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525 442182</meta:user-defined>
    <meta:user-defined meta:name="OVERHEIDop.versieInformatie"/>
  </office:meta>
</office:document-meta>
</file>