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peeltoestel, Brielsemeer 59, 2729 P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ielsemeer 59, 2729 PS Zoetermeer, plaatsen van een speeltoestel, WB20180545 (ontvangen d.d. 09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7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peeltoestel, Brielsemeer 59, 2729 P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75</meta:user-defined>
    <meta:user-defined meta:name="OVERHEIDop.GmbID/DC.identifier">gmb-2018-176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S 59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76 452556</meta:user-defined>
    <meta:user-defined meta:name="OVERHEIDop.versieInformatie"/>
  </office:meta>
</office:document-meta>
</file>