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loer, Bleiswijk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, Zoetermeer, plaatsen van een vloer, WB20180546 (ontvangen d.d. 10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7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loer, Bleiswijk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74</meta:user-defined>
    <meta:user-defined meta:name="OVERHEIDop.GmbID/DC.identifier">gmb-2018-176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op.versieInformatie"/>
  </office:meta>
</office:document-meta>
</file>