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bouwen van een berging met   carport bij een woning, Jan Wolkerssingel 331 te Utrecht, HZ_INT-18-2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 Wolkerssingel 33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8-225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berging met carport bij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97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bouwen van een berging met   carport bij een woning, Jan Wolkerssingel 331 te Utrecht, HZ_INT-18-22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73</meta:user-defined>
    <meta:user-defined meta:name="OVERHEIDop.GmbID/DC.identifier">gmb-2018-176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AB 331</meta:user-defined>
    <meta:user-defined meta:name="OVERHEIDop.woonplaats">Utrecht</meta:user-defined>
    <meta:user-defined meta:name="OVERHEIDop.straatnaam">Jan Wolkerssingel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632 456607</meta:user-defined>
    <meta:user-defined meta:name="OVERHEIDop.versieInformatie"/>
  </office:meta>
</office:document-meta>
</file>