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overkapping   ten behoeve van het stallen van fietsen, Edmond Audranstraat 1-130 te   Utrecht, HZ_WABO-18-10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dmond Audranstraat 1-13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07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overkapping ten behoeve van het   stallen van fie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97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overkapping   ten behoeve van het stallen van fietsen, Edmond Audranstraat 1-130 te   Utrecht, HZ_WABO-18-10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71</meta:user-defined>
    <meta:user-defined meta:name="OVERHEIDop.GmbID/DC.identifier">gmb-2018-176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BG 1</meta:user-defined>
    <meta:user-defined meta:name="OVERHEIDop.woonplaats">Utrecht</meta:user-defined>
    <meta:user-defined meta:name="OVERHEIDop.straatnaam">Edmond Audran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797 457198</meta:user-defined>
    <meta:user-defined meta:name="OVERHEIDop.versieInformatie"/>
  </office:meta>
</office:document-meta>
</file>